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55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55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55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555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馬<text:s/>偕<text:s/>醫<text:s/>學<text:s/>大 學 圖 書 資 訊 處<text:s/>圖<text:s/>書<text:s/>館</text:p>
      <text:p text:style-name="P2">各系(所)圖書資源<text:s/>推薦 / 請購同意書</text:p>
      <text:p text:style-name="P3"/>
      <text:p text:style-name="P4">推薦單位：<text:s text:c="6"/>系(所)</text:p>
      <text:p text:style-name="P5"><text:span text:style-name="T6"><draw:custom-shape svg:x="1.5in" svg:y="0.19444in" svg:width="0.25in" svg:height="0.25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7"><draw:custom-shape svg:x="4.5in" svg:y="0.19444in" svg:width="0.25in" svg:height="0.25in" draw:z-index="251659264" draw:id="id1" draw:style-name="a1" draw:name="Rectangle 7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8"><draw:custom-shape svg:x="3.25in" svg:y="0.19444in" svg:width="0.25in" svg:height="0.25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9"><draw:custom-shape svg:x="2.375in" svg:y="0.19444in" svg:width="0.25in" svg:height="0.25in" draw:z-index="251657216" draw:id="id3" draw:style-name="a3" draw:name="Rectangle 3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0">推薦資料類型：</text:span><text:span text:style-name="T11"><text:s text:c="3"/>圖書 <text:s text:c="2"/>期刊</text:span><text:span text:style-name="T12"><text:s text:c="2"/></text:span><text:span text:style-name="T13"><text:s/></text:span><text:span text:style-name="T14"><text:s/></text:span><text:span text:style-name="T15">電子資源</text:span><text:span text:style-name="T16"><text:s/></text:span><text:span text:style-name="T17"><text:s text:c="3"/>視聽資料</text:span></text:p>
      <text:p text:style-name="P18">資料量：<text:s text:c="10"/>冊(種、片)</text:p>
      <text:p text:style-name="P19"/>
      <text:p text:style-name="P20"><text:span text:style-name="T21">院</text:span><text:span text:style-name="T22"><text:s text:c="3"/></text:span><text:span text:style-name="T23">長</text:span><text:span text:style-name="T24"><text:s/>/<text:s/></text:span><text:span text:style-name="T25">圖 資 長</text:span><text:span text:style-name="T26"><text:s/></text:span><text:span text:style-name="T27">簽名</text:span><text:span text:style-name="T28">：</text:span><text:span text:style-name="T29"><text:s text:c="14"/></text:span><text:span text:style-name="T30"><text:s text:c="6"/></text:span><text:span text:style-name="T31"><text:s text:c="2"/></text:span><text:span text:style-name="T32"><text:s/></text:span></text:p>
      <text:p text:style-name="P33">日 <text:s text:c="7"/>期：<text:s text:c="5"/>年 <text:s text:c="4"/>月 <text:s text:c="4"/>日</text:p>
      <text:p text:style-name="P34"/>
      <text:p text:style-name="P35"><text:span text:style-name="T36">系</text:span><text:span text:style-name="T37">(中心)</text:span><text:span text:style-name="T38">主任 /<text:s/></text:span><text:span text:style-name="T39">組長</text:span><text:span text:style-name="T40">簽名：</text:span><text:span text:style-name="T41"><text:s text:c="20"/></text:span><text:span text:style-name="T42"><text:s text:c="2"/></text:span><text:span text:style-name="T43"><text:s/></text:span><text:span text:style-name="T44"><text:s/></text:span><text:span text:style-name="T45"><text:s/></text:span><text:span text:style-name="T46"><text:s text:c="20"/></text:span></text:p>
      <text:p text:style-name="P47">日 <text:s text:c="7"/>期：<text:s text:c="5"/>年 <text:s text:c="4"/>月 <text:s text:c="4"/>日</text:p>
      <text:p text:style-name="P48"/>
      <text:p text:style-name="P49"><text:span text:style-name="T50">圖書委員</text:span><text:span text:style-name="T51"><text:s/>/ 圖書館組員</text:span><text:span text:style-name="T52">簽名：</text:span><text:span text:style-name="T53"><text:s text:c="20"/></text:span><text:span text:style-name="T54"><text:s/></text:span><text:span text:style-name="T55"><text:s/></text:span><text:span text:style-name="T56"><text:s text:c="23"/></text:span></text:p>
      <text:p text:style-name="P57">日 <text:s text:c="7"/>期：<text:s text:c="5"/>年 <text:s text:c="4"/>月 <text:s text:c="4"/>日</text:p>
      <text:p text:style-name="P58"><text:s text:c="3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  華  科  技  大  學</dc:title>
    <dc:description/>
    <dc:subject/>
    <meta:initial-creator>龍華科技大學</meta:initial-creator>
    <dc:creator>吳怡寬</dc:creator>
    <meta:creation-date>2025-08-06T03:29:00Z</meta:creation-date>
    <dc:date>2025-08-06T03:29:00Z</dc:date>
    <meta:print-date>2003-09-18T01:48:00Z</meta:print-date>
    <meta:template xlink:href="Normal" xlink:type="simple"/>
    <meta:editing-cycles>2</meta:editing-cycles>
    <meta:editing-duration>PT0S</meta:editing-duration>
    <meta:user-defined meta:name="display_urn:schemas-microsoft-com:office:office#Editor">陳咨澔</meta:user-defined>
    <meta:user-defined meta:name="TemplateUrl"/>
    <meta:user-defined meta:name="xd_ProgID"/>
    <meta:user-defined meta:name="display_urn:schemas-microsoft-com:office:office#Author">劉莉娟</meta:user-defined>
    <meta:user-defined meta:name="Order">42000.0000000000</meta:user-defined>
    <meta:user-defined meta:name="_SourceUrl"/>
    <meta:user-defined meta:name="_SharedFileIndex"/>
    <meta:document-statistic meta:page-count="1" meta:paragraph-count="1" meta:word-count="57" meta:character-count="385" meta:row-count="2" meta:non-whitespace-character-count="329"/>
  </office:meta>
</office:document-meta>
</file>