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.1666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1666in" fo:text-indent="0.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line-height-at-least="0.1666in" fo:text-indent="1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height-at-least="0.1666in" fo:text-indent="1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1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3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5" style:parent-style-name="預設段落字型" style:family="text">
      <style:text-properties style:font-name="標楷體" style:font-name-asian="標楷體" fo:font-size="19pt" style:font-size-asian="19pt" style:font-size-complex="1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7pt" style:font-size-asian="17pt" style:font-size-complex="17pt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27564in" svg:y="-0.18713in" svg:width="4.06875in" svg:height="0.35417in" style:rel-width="scale" style:rel-height="scale"><draw:text-box><text:p text:style-name="P3">F-A3101-003-馬偕醫學大學圖書資訊處圖書館-視聽資料外借委託書</text:p></draw:text-box><svg:title/><svg:desc/></draw:frame></text:span><text:span text:style-name="T4">委</text:span><text:span text:style-name="T5"><text:s/></text:span><text:span text:style-name="T6">託</text:span><text:span text:style-name="T7"><text:s/></text:span><text:span text:style-name="T8">書</text:span></text:p>
      <text:p text:style-name="P9"/>
      <text:p text:style-name="P10"><text:span text:style-name="T11">立委託書人</text:span><text:span text:style-name="T12"><text:s text:c="9"/></text:span><text:span text:style-name="T13"><text:s text:c="2"/></text:span><text:span text:style-name="T14"><text:s/></text:span><text:span text:style-name="T15">因</text:span><text:span text:style-name="T16"><text:s text:c="21"/></text:span><text:span text:style-name="T17">無法親自</text:span><text:span text:style-name="T18">到館</text:span><text:span text:style-name="T19">申請借閱視聽資料，特委託</text:span><text:span text:style-name="T20"><text:s text:c="10"/></text:span><text:span text:style-name="T21"><text:s text:c="4"/></text:span><text:span text:style-name="T22">代為申辦。</text:span></text:p>
      <text:p text:style-name="P23"><text:span text:style-name="T24">　　</text:span></text:p>
      <text:p text:style-name="P25">此致</text:p>
      <text:p text:style-name="P26">馬偕醫學大學圖書資訊處圖書館</text:p>
      <text:p text:style-name="P27"/>
      <text:p text:style-name="P28">　　　　委託人：　　　　　　　　　簽章</text:p>
      <text:p text:style-name="P29">　　　　系所/單位：</text:p>
      <text:p text:style-name="P30">　　　　教職員證號：</text:p>
      <text:p text:style-name="P31">電話：</text:p>
      <text:p text:style-name="P32"/>
      <text:p text:style-name="P33"/>
      <text:p text:style-name="P34">　　　　受委託人：　　　　　　　　簽章</text:p>
      <text:p text:style-name="P35"><text:s text:c="8"/>系所/單位：</text:p>
      <text:p text:style-name="P36"><text:s text:c="8"/>職員/學生證號：</text:p>
      <text:p text:style-name="P37">電話：</text:p>
      <text:p text:style-name="P38"/>
      <text:p text:style-name="P39"><text:span text:style-name="T40">中華民國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<text:p text:style-name="P47"/>
      <text:p text:style-name="P48"><text:span text:style-name="T49">附註：受委託人請</text:span><text:span text:style-name="T50">出示</text:span><text:span text:style-name="T51">該委託人之服務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description/>
    <dc:subject/>
    <meta:initial-creator>HCW</meta:initial-creator>
    <dc:creator>吳怡寬</dc:creator>
    <meta:creation-date>2025-08-06T03:27:00Z</meta:creation-date>
    <dc:date>2025-08-06T03:27:00Z</dc:date>
    <meta:print-date>2016-12-09T01:46:00Z</meta:print-date>
    <meta:template xlink:href="Normal" xlink:type="simple"/>
    <meta:editing-cycles>2</meta:editing-cycles>
    <meta:editing-duration>PT0S</meta:editing-duration>
    <meta:user-defined meta:name="display_urn:schemas-microsoft-com:office:office#Editor">陳咨澔</meta:user-defined>
    <meta:user-defined meta:name="TemplateUrl"/>
    <meta:user-defined meta:name="xd_ProgID"/>
    <meta:user-defined meta:name="display_urn:schemas-microsoft-com:office:office#Author">吳怡寬</meta:user-defined>
    <meta:user-defined meta:name="Order">28400.0000000000</meta:user-defined>
    <meta:user-defined meta:name="ContentTypeId">0x010100369FB3526FA51546A2A9D435C957F06E</meta:user-defined>
    <meta:document-statistic meta:page-count="1" meta:paragraph-count="1" meta:word-count="38" meta:character-count="256" meta:row-count="1" meta:non-whitespace-character-count="219"/>
  </office:meta>
</office:document-meta>
</file>