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2854in" style:use-optimal-column-width="false"/>
    </style:style>
    <style:style style:name="Table6" style:family="table">
      <style:table-properties style:width="6.8104in" fo:margin-left="0in" table:align="center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222in"/>
      <style:text-properties style:font-name-asian="標楷體" style:font-size-complex="14pt"/>
    </style:style>
    <style:style style:name="P20" style:parent-style-name="內文" style:family="paragraph">
      <style:paragraph-properties style:line-height-at-least="0.2222in"/>
      <style:text-properties style:font-name-asian="標楷體" style:font-size-complex="14pt"/>
    </style:style>
    <style:style style:name="P21" style:parent-style-name="內文" style:family="paragraph">
      <style:paragraph-properties style:line-height-at-least="0.2222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ableRow24" style:family="table-row">
      <style:table-row-properties style:min-row-height="0.389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-asian="標楷體" fo:letter-spacing="-0.0138i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222in"/>
      <style:text-properties style:font-name-asian="標楷體" fo:font-size="14pt" style:font-size-asian="14pt"/>
    </style:style>
    <style:style style:name="TableRow34" style:family="table-row">
      <style:table-row-properties style:min-row-height="0.389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89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389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389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38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Calibri" style:font-name-asian="標楷體" style:letter-kerning="tru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Calibri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end" fo:margin-top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Calibri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-asian="標楷體" fo:font-size="14pt" style:font-size-asian="14pt" style:font-size-complex="11pt"/>
    </style:style>
    <style:style style:name="T94" style:parent-style-name="預設段落字型" style:family="text">
      <style:text-properties style:font-name-asian="標楷體" fo:font-size="14pt" style:font-size-asian="14pt" style:font-size-complex="11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Calibri" style:font-name-asian="標楷體" style:letter-kerning="true" style:font-size-complex="14pt"/>
    </style:style>
    <style:style style:name="T109" style:parent-style-name="預設段落字型" style:family="text">
      <style:text-properties style:font-name="Calibri" style:font-name-asian="標楷體" style:letter-kerning="true" style:font-size-complex="14pt"/>
    </style:style>
    <style:style style:name="T110" style:parent-style-name="預設段落字型" style:family="text">
      <style:text-properties style:font-name="Calibri" style:font-name-asian="標楷體" style:letter-kerning="true" style:font-size-complex="14pt"/>
    </style:style>
    <style:style style:name="T111" style:parent-style-name="預設段落字型" style:family="text">
      <style:text-properties style:font-name="Calibri" style:font-name-asian="標楷體" style:letter-kerning="true" style:font-size-complex="14pt"/>
    </style:style>
    <style:style style:name="T112" style:parent-style-name="預設段落字型" style:family="text">
      <style:text-properties style:font-name="Calibri" style:font-name-asian="標楷體" style:letter-kerning="true" style:font-size-complex="14pt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 style:letter-kerning="true" style:font-size-complex="14pt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 style:letter-kerning="true" style:font-size-complex="14pt"/>
    </style:style>
    <style:style style:name="T115" style:parent-style-name="預設段落字型" style:family="text">
      <style:text-properties style:font-name="Calibri" style:font-name-asian="標楷體" style:letter-kerning="true" style:font-size-complex="14pt"/>
    </style:style>
    <style:style style:name="T116" style:parent-style-name="預設段落字型" style:family="text">
      <style:text-properties style:font-name="Calibri" style:font-name-asian="標楷體" style:letter-kerning="true" style:font-size-complex="14pt"/>
    </style:style>
    <style:style style:name="T117" style:parent-style-name="預設段落字型" style:family="text">
      <style:text-properties style:font-name="Calibri" style:font-name-asian="標楷體" style:letter-kerning="true" style:font-size-complex="14pt"/>
    </style:style>
    <style:style style:name="T118" style:parent-style-name="預設段落字型" style:family="text">
      <style:text-properties style:font-name="Calibri" style:font-name-asian="標楷體" style:letter-kerning="true" style:font-size-complex="14pt"/>
    </style:style>
    <style:style style:name="T119" style:parent-style-name="預設段落字型" style:family="text">
      <style:text-properties style:font-name="Calibri" style:font-name-asian="標楷體" style:letter-kerning="true" style:font-size-complex="14pt"/>
    </style:style>
    <style:style style:name="P120" style:parent-style-name="內文" style:family="paragraph">
      <style:paragraph-properties fo:line-height="100%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Calibri" style:font-name-asian="標楷體" style:letter-kerning="true" style:font-size-complex="14pt"/>
    </style:style>
    <style:style style:name="T125" style:parent-style-name="預設段落字型" style:family="text">
      <style:text-properties style:font-name="Calibri" style:font-name-asian="標楷體" style:letter-kerning="true" style:font-size-complex="14pt"/>
    </style:style>
    <style:style style:name="T126" style:parent-style-name="預設段落字型" style:family="text">
      <style:text-properties style:font-name="Calibri" style:font-name-asian="標楷體" style:letter-kerning="true" style:font-size-complex="14pt"/>
    </style:style>
    <style:style style:name="T127" style:parent-style-name="預設段落字型" style:family="text">
      <style:text-properties style:font-name="Calibri" style:font-name-asian="標楷體" style:letter-kerning="true" style:font-size-complex="14pt"/>
    </style:style>
    <style:style style:name="T128" style:parent-style-name="預設段落字型" style:family="text">
      <style:text-properties style:font-name="Calibri" style:font-name-asian="標楷體" style:letter-kerning="true" style:font-size-complex="14pt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style:letter-kerning="true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35" style:family="table-row">
      <style:table-row-properties style:min-row-height="0.389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內文" style:family="paragraph">
      <style:paragraph-properties fo:text-align="center" fo:margin-top="0.1666in" style:line-height-at-least="0.125in" fo:text-indent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40" style:parent-style-name="內文" style:list-style-name="LFO7" style:family="paragraph">
      <style:paragraph-properties style:line-height-at-least="0.125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7" style:family="paragraph">
      <style:text-properties style:font-name-asian="標楷體" style:font-size-complex="12pt"/>
    </style:style>
    <style:style style:name="P158" style:parent-style-name="內文" style:list-style-name="LFO7" style:family="paragraph"/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size-complex="11.5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list-style-name="LFO7" style:family="paragraph">
      <style:text-properties style:font-name-asian="標楷體"/>
    </style:style>
    <style:style style:name="P174" style:parent-style-name="內文" style:list-style-name="LFO7" style:family="paragraph">
      <style:paragraph-properties fo:text-align="justify" style:line-height-at-least="0.125in"/>
      <style:text-properties style:font-name-asian="標楷體"/>
    </style:style>
    <style:style style:name="P175" style:parent-style-name="內文" style:family="paragraph">
      <style:paragraph-properties fo:text-align="justify" style:line-height-at-least="0.125in" fo:margin-left="0.4166in" fo:text-indent="-0.4166in">
        <style:tab-stops/>
      </style:paragraph-properties>
    </style:style>
  </office:automatic-styles>
  <office:body>
    <office:text text:use-soft-page-breaks="true">
      <text:p text:style-name="P1">馬偕學校財團法人馬偕醫學大學圖書資訊處</text:p>
      <text:p text:style-name="P2">圖書館借書證暨開通借書服務申請書</text:p>
      <text:p text:style-name="P3"><text:span text:style-name="T4">申請日期</text:span><text:span text:style-name="T5">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別</text:p>
          </table:table-cell>
          <table:table-cell table:style-name="TableCell18">
            <text:p text:style-name="P19">□兼任教師<text:s text:c="4"/>□兼任助理</text:p>
            <text:p text:style-name="P20">□臨時工<text:s text:c="6"/>□校友</text:p>
            <text:p text:style-name="P21"><text:span text:style-name="T22">□</text:span><text:span text:style-name="T23">退休教職員工</text:span></text:p>
          </table:table-cell>
        </table:table-row>
        <table:table-row table:style-name="TableRow24">
          <table:table-cell table:style-name="TableCell25">
            <text:p text:style-name="P26">職工編號/</text:p>
            <text:p text:style-name="P27">校友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系所/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>
            <text:p text:style-name="P38">民國<text:s/><text:s text:c="3"/>年<text:s/><text:s/><text:s/><text:s/>月<text:s/><text:s/><text:s/><text:s/>日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□男　　□女</text:span></text:p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家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手<text:s text:c="3"/>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本人</text:span><text:span text:style-name="T72">已詳閱「</text:span><text:span text:style-name="T73">馬偕學校財團法人馬偕醫學</text:span><text:span text:style-name="T74">大學圖書資訊處</text:span><text:span text:style-name="T75">圖書館借書證暨開通借書服務申請辦法</text:span><text:span text:style-name="T76">」，並遵守</text:span><text:span text:style-name="T77">圖書館閱覽及借閱規定</text:span><text:span text:style-name="T78">。</text:span></text:p>
            <text:p text:style-name="P79"><text:span text:style-name="T80">申請人：</text:span><text:span text:style-name="T81">　　　　　　　　　</text:span><text:span text:style-name="T82">（簽名）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以下</text:span><text:span text:style-name="T87">欄位</text:span><text:span text:style-name="T88">由校方填寫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內文"><text:span text:style-name="T91">□新辦，</text:span><text:span text:style-name="T92">繳交保證金新台幣參</text:span><text:span text:style-name="T93">仟</text:span><text:span text:style-name="T94">元</text:span></text:p>
            <text:p text:style-name="P95"><text:span text:style-name="T96">□</text:span><text:span text:style-name="T97">兼任教師、兼任助理、臨時工</text:span><text:span text:style-name="T98">續辦，免</text:span><text:span text:style-name="T99">繳交保證金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借書證</text:span><text:span text:style-name="T104">有效期限</text:span></text:p>
            <text:p text:style-name="P105"><text:span text:style-name="T106">□兼任教師、兼任助理、臨時工：</text:span><text:span text:style-name="T107">　　</text:span><text:span text:style-name="T108">年</text:span><text:span text:style-name="T109">　　</text:span><text:span text:style-name="T110">月</text:span><text:span text:style-name="T111">　　</text:span><text:span text:style-name="T112">日　</text:span><text:span text:style-name="T113">～</text:span><text:span text:style-name="T114">　　</text:span><text:span text:style-name="T115">年</text:span><text:span text:style-name="T116">　　</text:span><text:span text:style-name="T117">月</text:span><text:span text:style-name="T118">　　</text:span><text:span text:style-name="T119">日</text:span></text:p>
            <text:p text:style-name="P120"><text:span text:style-name="T121">□</text:span><text:span text:style-name="T122">校友、退休教職員工：</text:span><text:span text:style-name="T123">　　</text:span><text:span text:style-name="T124">年</text:span><text:span text:style-name="T125">　　</text:span><text:span text:style-name="T126">月</text:span><text:span text:style-name="T127">　　</text:span><text:span text:style-name="T128">日　</text:span><text:span text:style-name="T129">～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圖書館承辦人：</text:p>
          </table:table-cell>
          <table:covered-table-cell/>
          <table:table-cell table:style-name="TableCell133" table:number-columns-spanned="2">
            <text:p text:style-name="P134">圖書館主管：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>出納組：</text:p>
          </table:table-cell>
          <table:covered-table-cell/>
          <table:covered-table-cell/>
          <table:covered-table-cell/>
        </table:table-row>
      </table:table>
      <text:p text:style-name="P138"><text:span text:style-name="T139">申請注意事項</text:span></text:p>
      <text:list text:style-name="LFO7" text:continue-numbering="true">
        <text:list-item>
          <text:p text:style-name="P140"><text:span text:style-name="T141">請攜帶</text:span><text:span text:style-name="T142">身分證、聘僱證明文件</text:span><text:span text:style-name="T143">/</text:span><text:span text:style-name="T144">校友證</text:span><text:span text:style-name="T145">/</text:span><text:span text:style-name="T146">退休教職員證、</text:span><text:span text:style-name="T147">填寫完成之借書證申請書乙張、</text:span><text:span text:style-name="T148">1</text:span><text:span text:style-name="T149">吋照片乙張或電子檔、至本校出納組繳交</text:span><text:span text:style-name="T150">保證金新台幣參</text:span><text:span text:style-name="T151">仟</text:span><text:span text:style-name="T152">元</text:span><text:span text:style-name="T153">領取之繳款收據，</text:span><text:span text:style-name="T154">親自</text:span><text:span text:style-name="T155">至本館櫃檯辦理</text:span><text:span text:style-name="T156">。</text:span></text:p>
        </text:list-item>
        <text:list-item>
          <text:p text:style-name="P157">借書總冊數及借書期限：10冊、4週；借書期滿後，可續借一次。其餘借還書及罰款等相關規定，悉依「馬偕學校財團法人馬偕醫學大學圖書資訊處圖書館借閱規則」之規定辦理。</text:p>
        </text:list-item>
        <text:list-item>
          <text:p text:style-name="P158"><text:span text:style-name="T159">借書證使用期限：</text:span><text:span text:style-name="T160">兼任教師、兼任助理</text:span><text:span text:style-name="T161">、臨時工</text:span><text:span text:style-name="T162">至任期屆滿為止</text:span><text:span text:style-name="T163">，如續</text:span><text:span text:style-name="T164">聘</text:span><text:span text:style-name="T165">請攜帶</text:span><text:span text:style-name="T166">聘僱</text:span><text:span text:style-name="T167">證明文件至本館櫃檯</text:span><text:span text:style-name="T168">，並</text:span><text:span text:style-name="T169">填寫</text:span><text:span text:style-name="T170">借書證申請書</text:span><text:span text:style-name="T171">辦理延續有效日期</text:span><text:span text:style-name="T172">。</text:span></text:p>
        </text:list-item>
        <text:list-item>
          <text:p text:style-name="P173">遺失重新製作借書證工本費新台幣貳佰元。</text:p>
        </text:list-item>
        <text:list-item>
          <text:p text:style-name="P174">辦理退還保證金之規定依「馬偕學校財團法人馬偕醫學大學圖書資訊處圖書館借閱規則」辦理。</text:p>
        </text:list-item>
      </text:list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龍華工商專科學校</dc:title>
    <dc:description/>
    <dc:subject/>
    <meta:initial-creator>SUPERVISOR</meta:initial-creator>
    <dc:creator>吳怡寬</dc:creator>
    <meta:creation-date>2025-08-06T03:26:00Z</meta:creation-date>
    <dc:date>2025-08-06T03:26:00Z</dc:date>
    <meta:print-date>2012-05-11T03:15:00Z</meta:print-date>
    <meta:template xlink:href="Normal" xlink:type="simple"/>
    <meta:editing-cycles>2</meta:editing-cycles>
    <meta:editing-duration>PT60S</meta:editing-duration>
    <meta:user-defined meta:name="ContentTypeId">0x010100369FB3526FA51546A2A9D435C957F06E</meta:user-defined>
    <meta:document-statistic meta:page-count="1" meta:paragraph-count="17" meta:word-count="353" meta:character-count="700" meta:row-count="13" meta:non-whitespace-character-count="364"/>
  </office:meta>
</office:document-meta>
</file>