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." style:num-format="1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16pt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" style:parent-style-name="清單段落" style:list-style-name="LFO3" style:family="paragraph">
      <style:paragraph-properties fo:text-align="justify" style:line-height-at-least="0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9" style:parent-style-name="清單段落" style:list-style-name="LFO3" style:family="paragraph">
      <style:paragraph-properties fo:text-align="justify" style:line-height-at-least="0in" fo:margin-left="0.3937in" fo:text-indent="-0.3937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0" style:parent-style-name="清單段落" style:list-style-name="LFO5" style:family="paragraph">
      <style:paragraph-properties fo:text-align="justify" style:line-height-at-least="0in" fo:margin-left="0.5909in" fo:text-indent="-0.197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5" style:parent-style-name="清單段落" style:list-style-name="LFO5" style:family="paragraph">
      <style:paragraph-properties fo:text-align="justify" style:line-height-at-least="0in" fo:margin-left="0.5909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清單段落" style:list-style-name="LFO5" style:family="paragraph">
      <style:paragraph-properties fo:text-align="justify" style:line-height-at-least="0in" fo:margin-left="0.5909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清單段落" style:list-style-name="LFO5" style:family="paragraph">
      <style:paragraph-properties fo:text-align="justify" style:line-height-at-least="0in" fo:margin-left="0.5909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清單段落" style:list-style-name="LFO3" style:family="paragraph">
      <style:paragraph-properties fo:text-align="justify" style:line-height-at-least="0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2" style:parent-style-name="清單段落" style:list-style-name="LFO3" style:family="paragraph">
      <style:paragraph-properties fo:text-align="justify" style:line-height-at-least="0in" fo:margin-left="0.3937in" fo:text-indent="-0.3937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3" style:parent-style-name="清單段落" style:list-style-name="LFO3" style:family="paragraph">
      <style:paragraph-properties fo:text-align="justify" style:line-height-at-least="0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list-style-name="LFO3" style:family="paragraph">
      <style:paragraph-properties fo:text-align="justify" style:line-height-at-least="0in" fo:margin-left="0.3937in" fo:text-indent="-0.3937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9" style:parent-style-name="清單段落" style:family="paragraph">
      <style:paragraph-properties style:line-height-at-least="0in" fo:margin-left="0.3937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0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41" style:parent-style-name="內文" style:family="paragraph">
      <style:paragraph-properties fo:text-align="end"/>
      <style:text-properties style:font-name="標楷體" style:font-name-asian="標楷體" style:font-name-complex="新細明體" style:font-size-complex="12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olumn46" style:family="table-column">
      <style:table-column-properties style:column-width="1.2319in" style:use-optimal-column-width="false"/>
    </style:style>
    <style:style style:name="TableColumn47" style:family="table-column">
      <style:table-column-properties style:column-width="1.2284in" style:use-optimal-column-width="false"/>
    </style:style>
    <style:style style:name="TableColumn48" style:family="table-column">
      <style:table-column-properties style:column-width="1.2395in" style:use-optimal-column-width="false"/>
    </style:style>
    <style:style style:name="TableColumn49" style:family="table-column">
      <style:table-column-properties style:column-width="1.2319in" style:use-optimal-column-width="false"/>
    </style:style>
    <style:style style:name="TableColumn50" style:family="table-column">
      <style:table-column-properties style:column-width="2.4715in" style:use-optimal-column-width="false"/>
    </style:style>
    <style:style style:name="Table45" style:family="table">
      <style:table-properties style:width="7.4034in" fo:margin-left="0in" table:align="left"/>
    </style:style>
    <style:style style:name="TableRow51" style:family="table-row">
      <style:table-row-properties style:min-row-height="0.396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383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505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505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505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505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center" style:line-height-at-least="0in" fo:margin-left="-0.018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25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505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505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margin-top="0.125in" style:line-height-at-least="0in"/>
    </style:style>
    <style:style style:name="T1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馬偕學校財團法人馬偕醫學大學圖書資訊處圖書館</text:p>
      <text:p text:style-name="P2">視聽資料外借申請單</text:p>
      <text:p text:style-name="P3"><text:span text:style-name="T4">注意事項：</text:span></text:p>
      <text:list text:style-name="LFO3" text:continue-numbering="true">
        <text:list-item>
          <text:p text:style-name="P5"><text:span text:style-name="T6">視聽資料僅供本校教師於</text:span><text:span text:style-name="T7">校內教學</text:span><text:span text:style-name="T8">及行政單位於特殊使用需求時外借。</text:span></text:p>
        </text:list-item>
        <text:list-item>
          <text:p text:style-name="P9">借還期限：</text:p>
        </text:list-item>
      </text:list>
      <text:list text:style-name="LFO5" text:continue-numbering="true">
        <text:list-item>
          <text:list>
            <text:list-item>
              <text:p text:style-name="P10"><text:span text:style-name="T11">請於使用前先提出申請，</text:span><text:span text:style-name="T12">並於使用</text:span><text:span text:style-name="T13">當日至圖書館借出，當日歸還</text:span><text:span text:style-name="T14">，如未依規定歸還者，本館得視狀況予以停權。</text:span></text:p>
            </text:list-item>
            <text:list-item>
              <text:p text:style-name="P15">歸還時，若本館已閉館，請將視聽資料投入本館還書箱內。</text:p>
            </text:list-item>
            <text:list-item>
              <text:p text:style-name="P16">如欲連續上課使用，需出示課表並告知館員，借期以三日為限。</text:p>
            </text:list-item>
            <text:list-item>
              <text:p text:style-name="P17">如有特殊需求，在無人預約下由圖資長核可後方得續借，並以一週為限，不得續借。</text:p>
            </text:list-item>
          </text:list>
        </text:list-item>
      </text:list>
      <text:list text:style-name="LFO3" text:continue-numbering="true">
        <text:list-item>
          <text:p text:style-name="P18"><text:span text:style-name="T19">教師及行政單位人員外借視聽資料時，需出示本校服務證，並填妥下列申請單內容，教師本人持課表至圖書館，由圖書館服務人員確認後，辦理外借；</text:span><text:span text:style-name="T20">行政單位需經單位主管簽章，方可外借</text:span><text:span text:style-name="T21">。</text:span></text:p>
        </text:list-item>
        <text:list-item>
          <text:p text:style-name="P22">委託他人外借時，請受委託人出示委託書、委託人之本校教職員證及受委託人之本校教職員證 / 學生證。</text:p>
        </text:list-item>
        <text:list-item>
          <text:p text:style-name="P23"><text:span text:style-name="T24">教師及行政單位人員借出之視聽資料，</text:span><text:span text:style-name="T25">請依本館「</text:span><text:span text:style-name="T26">馬偕學校財團法人</text:span><text:span text:style-name="T27">馬偕醫學</text:span><text:span text:style-name="T28">大學圖書資訊處</text:span><text:span text:style-name="T29">圖書館視聽資料使用要點」使用，</text:span><text:span text:style-name="T30">若有違法之行為，應自行負責，概與本校(館)</text:span><text:span text:style-name="T31">無關；若有逾期、遺失或損壞，則依「</text:span><text:span text:style-name="T32">馬偕學校財團法人</text:span><text:span text:style-name="T33">馬偕醫學</text:span><text:span text:style-name="T34">大學圖書資訊處</text:span><text:span text:style-name="T35">圖書館借閱規則」辦理後續逾期罰款與</text:span><text:span text:style-name="T36">賠償流程</text:span><text:span text:style-name="T37">。</text:span></text:p>
        </text:list-item>
        <text:list-item>
          <text:p text:style-name="P38">凡違反本館規定者，本館得行使停權處分。</text:p>
        </text:list-item>
      </text:list>
      <text:p text:style-name="P39"/>
      <text:p text:style-name="P40"><text:s text:c="26"/>　我已詳讀以上聲明：_________________(簽章)</text:p>
      <text:p text:style-name="P41"><text:s text:c="25"/>　　　　　　 (如需本借出單影本存參，請告知櫃檯服務人員)</text:p>
      <text:p text:style-name="P42"><text:span text:style-name="T43"><draw:frame draw:style-name="a0" draw:name="圖片 1" text:anchor-type="as-char" svg:x="0in" svg:y="0in" svg:width="7.48542in" svg:height="0.1in" style:rel-width="scale" style:rel-height="scale"><draw:image xlink:href="media/image1.png" xlink:type="simple" xlink:show="embed" xlink:actuate="onLoad"/><svg:title/><svg:desc>BD14769_</svg:desc></draw:frame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系所 / 單位名稱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授課課程名稱 / 用途說明<text:s/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取片人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片　名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登錄號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借閱日期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應歸還日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行政單位</text:p>
            <text:p text:style-name="P91">主管簽章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審核館員簽章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組長簽章</text:p>
          </table:table-cell>
          <table:covered-table-cell/>
          <table:covered-table-cell/>
          <table:table-cell table:style-name="TableCell101" table:number-columns-spanned="2">
            <text:p text:style-name="P102">圖資長簽章</text:p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歸還日期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收取館員簽章</text:p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※<text:s/></text:span><text:span text:style-name="T119">本外借單可隨時至本館流通櫃檯索取或至圖書館網頁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WW_CharLFO1LVL1" style:family="text">
      <style:text-properties fo:font-weight="bold" style:font-weight-asian="bold" fo:font-size="14pt" style:font-size-asian="14pt"/>
    </style:style>
    <style:style style:name="WW_CharLFO1LVL2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新細明體"/>
    </style:style>
    <style:style style:name="WW_CharLFO5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." style:num-format="1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our User Name</meta:initial-creator>
    <dc:creator>吳怡寬</dc:creator>
    <meta:creation-date>2025-08-06T03:27:00Z</meta:creation-date>
    <dc:date>2025-08-06T03:27:00Z</dc:date>
    <meta:template xlink:href="Normal" xlink:type="simple"/>
    <meta:editing-cycles>2</meta:editing-cycles>
    <meta:editing-duration>PT60S</meta:editing-duration>
    <meta:user-defined meta:name="ContentTypeId">0x010100369FB3526FA51546A2A9D435C957F06E</meta:user-defined>
    <meta:document-statistic meta:page-count="1" meta:paragraph-count="1" meta:word-count="115" meta:character-count="774" meta:row-count="5" meta:non-whitespace-character-count="660"/>
  </office:meta>
</office:document-meta>
</file>